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0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000000:4932</text:p>
          </table:table-cell>
          <table:covered-table-cell/>
          <table:table-cell office:value-type="float" office:value="70340.649999999994" table:style-name="ce20">
            <text:p>70340,65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08:2561</text:p>
          </table:table-cell>
          <table:covered-table-cell/>
          <table:table-cell office:value-type="float" office:value="24284.48" table:style-name="ce20">
            <text:p>24284,48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1300008:428</text:p>
          </table:table-cell>
          <table:covered-table-cell/>
          <table:table-cell office:value-type="float" office:value="20022.900000000001" table:style-name="ce20">
            <text:p>20022,9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000000:7205</text:p>
          </table:table-cell>
          <table:covered-table-cell/>
          <table:table-cell office:value-type="float" office:value="62937.5" table:style-name="ce20">
            <text:p>62937,5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00000:7206</text:p>
          </table:table-cell>
          <table:covered-table-cell/>
          <table:table-cell office:value-type="float" office:value="198382.94" table:style-name="ce20">
            <text:p>198382,94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12110:244</text:p>
          </table:table-cell>
          <table:covered-table-cell/>
          <table:table-cell office:value-type="float" office:value="8617.99" table:style-name="ce20">
            <text:p>8617,99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1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3:0000000:364</text:p>
          </table:table-cell>
          <table:covered-table-cell/>
          <table:table-cell office:value-type="float" office:value="8583" table:style-name="ce22">
            <text:p>8583,00</text:p>
          </table:table-cell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1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0:0000000:509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1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1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100014:4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0000000:10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000000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3:00033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3:00033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3:0003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3:00033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3:0003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470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47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3" table:number-rows-spanned="1" table:style-name="ce2">
            <text:p>36:34:0347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7D260809770EC524883DB472DE7F737A45723BC6111EAB84962A692C5E93383019ACE65449A97767ADE82B803DD81CCDBF9E986C971D79D371C32BD4B128A7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30T14:35:44Z</meta:creation-date>
    <dc:date>2024-05-30T14:35:44Z</dc:date>
  </office:meta>
</office:document-meta>
</file>